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text-properties style:text-position="33% 58%"/>
    </style:style>
    <style:style style:name="P5"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NEUS</text:p>
      <text:p text:style-name="Standard"/>
      <text:p text:style-name="Standard"/>
      <text:h text:style-name="Heading_20_2" text:outline-level="2">Que faire d'un pneu usagé?</text:h>
      <text:p text:style-name="Text_20_body">Les pneus sont soumis à obligation de reprise : les garages et centrales de pneus sont tenus d'accepter vos vieux pneus et ils peuvent vous demander une contribution environnementale. Celle-ci n'est pas fixée officiellement ; les garages et centrales de pneus demandent généralement entre 1€ et 3€ TVAC par pneu.</text:p>
      <text:p text:style-name="Text_20_body">Certains parcs à conteneurs acceptent les pneus, vérifiez lesquels près de chez vous, sur le site de Recytyre :  <text:a xlink:type="simple" xlink:href="http://www.recytyre.be/fr/consommateur/parcs-a-conteneurs" text:style-name="Internet_20_link" text:visited-style-name="Visited_20_Internet_20_Link">www.recytyre.be/fr/consommateur/parcs-a-conteneurs</text:a>.</text:p>
      <text:p text:style-name="Text_20_body"/>
      <text:h text:style-name="Heading_20_2" text:outline-level="2">Que deviennent les pneus collectés?</text:h>
      <text:p text:style-name="Text_20_body">En 1998, le secteur du pneu a créé l'asbl RECYTYRE chargée d'assurer l'obligation de reprise des pneus usagés. Cet organisme est comparable à FOST PLUS (emballages ménagers), BEBAT (piles) et RECUPEL (DEEE).</text:p>
      <text:p text:style-name="Text_20_body">Les entreprises homologuées selon la norme RECYTYRE collectent les pneus en vue d'en assurer une gestion plus respectueuse de l'environnement. En 2015, ce sont près de 81.000 tonnes de pneus usés qui ont été récoltés en Belgique dont 76,5 tonnes (80%) valorisées de la manière suivante :</text:p>
      <text:list xml:id="list669206211737199352" text:style-name="L1">
        <text:list-item>
          <text:p text:style-name="P5">réemploi : 10.8%; </text:p>
        </text:list-item>
        <text:list-item>
          <text:p text:style-name="P5">valorisation comme combustible de substitution en cimenterie : 19,9% </text:p>
        </text:list-item>
        <text:list-item>
          <text:p text:style-name="P5">valorisation comme combustible de substitution au charbon en aciérie (fours à arc électrique) : 1,7% </text:p>
        </text:list-item>
        <text:list-item>
          <text:p text:style-name="P5">production de granulats de caoutchouc ayant divers débouchés comme l'isolation des sols, l'isolation sonore, l'utilisation dans l'industrie automobile : 61,5% </text:p>
        </text:list-item>
        <text:list-item>
          <text:p text:style-name="P1">pneus rechapés (remplacement de la bande de roulement), principalement des pneus de camion : 5,9% </text:p>
        </text:list-item>
      </text:list>
      <text:p text:style-name="Text_20_body">Pour en savoir plus : consulter le <text:a xlink:type="simple" xlink:href="http://www.rapportannuelrecytyre.be/" office:target-frame-name="_blank" xlink:show="new" text:style-name="Internet_20_link" text:visited-style-name="Visited_20_Internet_20_Link">rapport annuel de RECYTRE</text:a>.</text:p>
      <text:p text:style-name="Text_20_body"><text:a xlink:type="simple" xlink:href="http://www.recytyre.be/fr" text:style-name="Internet_20_link" text:visited-style-name="Visited_20_Internet_20_Link">http://www.recytyre.be/fr</text:a> <text:s/>ce qui se fait en belgique</text:p>
      <text:p text:style-name="Text_20_body"/>
      <text:p text:style-name="P3">Site service public</text:p>
      <text:p text:style-name="Text_20_body">https://www.service-public.fr/professionnels-entreprises/vosdroits/F31548</text:p>
      <text:p text:style-name="Text_20_body">https://www.syderep.ademe.fr/</text:p>
      <text:p text:style-name="Text_20_body">Inscrit<text:tab/>CAR INTER<text:tab/>75298992100016<text:tab/>FR010391<text:tab/>19 rue du Maréchal Delattre<text:tab/><text:tab/><text:tab/>52120<text:tab/>BRICON<text:tab/>site inscrit ademe recup de pneus<text:tab/><text:tab/><text:tab/><text:tab/><text:tab/><text:tab/></text:p>
      <text:list xml:id="list7729633536036214467" text:style-name="L2">
        <text:list-header>
          <text:p text:style-name="P2">Adresse mail : observatoire.pneus@ademe.fr (disponible toute l'année)</text:p>
          <text:p text:style-name="P2">Assistance téléphonique de janvier à avril :</text:p>
          <text:p text:style-name="P2">01 40 88 29 29 (du lundi au vendredi, 9h à 12h30 et de 13h30 à 18h​)</text:p>
        </text:list-header>
      </text:list>
      <text:p text:style-name="Text_20_body"><text:tab/><text:tab/><text:tab/><text:tab/><text:tab/><text:tab/><text:tab/><text:tab/><text:tab/><text:tab/><text:tab/><text:tab/><text:tab/><text:tab/><text:tab/><text:tab/><text:tab/><text:tab/><text:tab/><text:tab/><text:tab/><text:tab/><text:tab/><text:tab/><text:tab/><text:tab/><text:tab/><text:tab/><text:tab/></text:p>
      <text:p text:style-name="P3">entreprises </text:p>
      <text:p text:style-name="Text_20_body"><text:soft-page-break/>https://www.paprec.com/fr</text:p>
      <text:p text:style-name="Text_20_body">Paprec Gom, filiale de Paprec Group, est spécialisée dans la collecte et le traitement des pneumatiques usagés. Les pneumatiques proviennent des éco-organismes, des fabricants de pneus, des garages, centres-autos, usines…<text:line-break/> <text:line-break/>Après traitement (cisaillage, déchiquetage, broyage), les produits issus de la transformation sont des granulés et poudrettes de caoutchouc, et des ferrailles.</text:p>
      <text:p text:style-name="Text_20_body">Le site le plus proche Agence</text:p>
      <text:p text:style-name="Standard">Chèze Environnement Route de Hollard 89260Ville</text:p>
      <text:p text:style-name="Standard">La Chapelle sur Oreuse <text:s/>France</text:p>
      <text:p text:style-name="Standard">Tel.03 86 97 46 20 <text:s text:c="2"/>Fax 03 86 97 61 77</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c Perard</meta:initial-creator>
    <meta:creation-date>2018-04-23T14:23:47.19</meta:creation-date>
    <dc:date>2018-04-23T14:47:42.73</dc:date>
    <dc:creator>frédéric Perard</dc:creator>
    <meta:editing-duration>PT23M55S</meta:editing-duration>
    <meta:editing-cycles>3</meta:editing-cycles>
    <meta:generator>OpenOffice/4.1.3$Win32 OpenOffice.org_project/413m1$Build-9783</meta:generator>
    <meta:document-statistic meta:table-count="0" meta:image-count="0" meta:object-count="0" meta:page-count="2" meta:paragraph-count="29" meta:word-count="384" meta:character-count="2623"/>
  </office:meta>
</office:document-meta>
</file>