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0fc8" officeooo:paragraph-rsid="000a0fc8"/>
    </style:style>
    <style:style style:name="P2" style:family="paragraph" style:parent-style-name="Standard">
      <style:text-properties fo:font-weight="bold" officeooo:rsid="000a0fc8" officeooo:paragraph-rsid="000a0fc8" style:font-weight-asian="bold" style:font-weight-complex="bold"/>
    </style:style>
    <style:style style:name="P3" style:family="paragraph" style:parent-style-name="Standard">
      <style:text-properties fo:font-weight="bold" officeooo:rsid="000c0fb8" officeooo:paragraph-rsid="000c0fb8" style:font-weight-asian="bold" style:font-weight-complex="bold"/>
    </style:style>
    <style:style style:name="P4" style:family="paragraph" style:parent-style-name="Standard">
      <style:text-properties fo:font-weight="bold" officeooo:rsid="000cf6b6" officeooo:paragraph-rsid="000cf6b6" style:font-weight-asian="bold" style:font-weight-complex="bold"/>
    </style:style>
    <style:style style:name="P5" style:family="paragraph" style:parent-style-name="Standard">
      <style:text-properties fo:font-weight="bold" officeooo:rsid="000ec818" officeooo:paragraph-rsid="000ec818" style:font-weight-asian="bold" style:font-weight-complex="bold"/>
    </style:style>
    <style:style style:name="P6" style:family="paragraph" style:parent-style-name="Standard">
      <style:text-properties fo:font-weight="bold" officeooo:rsid="000ffbce" officeooo:paragraph-rsid="000ffbce" style:font-weight-asian="bold" style:font-weight-complex="bold"/>
    </style:style>
    <style:style style:name="P7" style:family="paragraph" style:parent-style-name="Standard">
      <style:text-properties fo:font-weight="bold" officeooo:rsid="0010bd4a" officeooo:paragraph-rsid="0010bd4a" style:font-weight-asian="bold" style:font-weight-complex="bold"/>
    </style:style>
    <style:style style:name="P8" style:family="paragraph" style:parent-style-name="Standard">
      <style:text-properties fo:font-weight="bold" officeooo:rsid="0010e11d" officeooo:paragraph-rsid="0010e11d" style:font-weight-asian="bold" style:font-weight-complex="bold"/>
    </style:style>
    <style:style style:name="P9" style:family="paragraph" style:parent-style-name="Standard">
      <style:text-properties fo:font-weight="bold" officeooo:rsid="0011fac4" officeooo:paragraph-rsid="0011fac4" fo:background-color="transparent" style:font-weight-asian="bold" style:font-weight-complex="bold"/>
    </style:style>
    <style:style style:name="P10" style:family="paragraph" style:parent-style-name="Standard">
      <style:text-properties fo:font-weight="bold" officeooo:rsid="00130d02" officeooo:paragraph-rsid="00130d02" fo:background-color="transparent" style:font-weight-asian="bold" style:font-weight-complex="bold"/>
    </style:style>
    <style:style style:name="P11" style:family="paragraph" style:parent-style-name="Standard">
      <style:text-properties fo:font-weight="bold" officeooo:rsid="00142f2e" officeooo:paragraph-rsid="00142f2e" fo:background-color="transparent" style:font-weight-asian="bold" style:font-weight-complex="bold"/>
    </style:style>
    <style:style style:name="P12" style:family="paragraph" style:parent-style-name="Standard">
      <style:text-properties fo:font-weight="bold" officeooo:rsid="00161989" officeooo:paragraph-rsid="00161989" fo:background-color="transparent" style:font-weight-asian="bold" style:font-weight-complex="bold"/>
    </style:style>
    <style:style style:name="P13" style:family="paragraph" style:parent-style-name="Standard">
      <style:text-properties fo:font-weight="bold" officeooo:rsid="0017634f" officeooo:paragraph-rsid="0017634f" fo:background-color="transparent" style:font-weight-asian="bold" style:font-weight-complex="bold"/>
    </style:style>
    <style:style style:name="P14" style:family="paragraph" style:parent-style-name="Standard">
      <style:text-properties fo:font-weight="bold" officeooo:rsid="00189117" officeooo:paragraph-rsid="00189117" fo:background-color="transparent" style:font-weight-asian="bold" style:font-weight-complex="bold"/>
    </style:style>
    <style:style style:name="P15" style:family="paragraph" style:parent-style-name="Standard">
      <style:text-properties officeooo:rsid="000c0fb8" officeooo:paragraph-rsid="000c0fb8"/>
    </style:style>
    <style:style style:name="P16" style:family="paragraph" style:parent-style-name="Standard">
      <style:text-properties officeooo:rsid="000cf6b6" officeooo:paragraph-rsid="000cf6b6"/>
    </style:style>
    <style:style style:name="P17" style:family="paragraph" style:parent-style-name="Standard">
      <style:text-properties officeooo:rsid="000ec818" officeooo:paragraph-rsid="000ec818"/>
    </style:style>
    <style:style style:name="P18" style:family="paragraph" style:parent-style-name="Standard">
      <style:text-properties officeooo:rsid="000ffbce" officeooo:paragraph-rsid="000ffbce"/>
    </style:style>
    <style:style style:name="P19" style:family="paragraph" style:parent-style-name="Standard">
      <style:text-properties officeooo:rsid="0010bd4a" officeooo:paragraph-rsid="0010bd4a"/>
    </style:style>
    <style:style style:name="P20" style:family="paragraph" style:parent-style-name="Standard">
      <style:text-properties officeooo:rsid="0010e11d" officeooo:paragraph-rsid="0010e11d"/>
    </style:style>
    <style:style style:name="P21" style:family="paragraph" style:parent-style-name="Standard">
      <style:text-properties officeooo:rsid="000a0fc8" officeooo:paragraph-rsid="000a0fc8" fo:background-color="#fff200"/>
    </style:style>
    <style:style style:name="P22" style:family="paragraph" style:parent-style-name="Standard">
      <style:text-properties officeooo:rsid="0010fb16" officeooo:paragraph-rsid="0010fb16" fo:background-color="transparent"/>
    </style:style>
    <style:style style:name="P23" style:family="paragraph" style:parent-style-name="Standard">
      <style:text-properties officeooo:rsid="0011fac4" officeooo:paragraph-rsid="0011fac4" fo:background-color="transparent"/>
    </style:style>
    <style:style style:name="P24" style:family="paragraph" style:parent-style-name="Standard">
      <style:text-properties officeooo:rsid="00130d02" officeooo:paragraph-rsid="00130d02" fo:background-color="transparent"/>
    </style:style>
    <style:style style:name="P25" style:family="paragraph" style:parent-style-name="Standard">
      <style:text-properties officeooo:rsid="00142f2e" officeooo:paragraph-rsid="00142f2e" fo:background-color="transparent"/>
    </style:style>
    <style:style style:name="P26" style:family="paragraph" style:parent-style-name="Standard">
      <style:text-properties officeooo:rsid="00161989" officeooo:paragraph-rsid="00161989" fo:background-color="transparent"/>
    </style:style>
    <style:style style:name="P27" style:family="paragraph" style:parent-style-name="Standard">
      <style:text-properties fo:font-weight="normal" officeooo:rsid="0017634f" officeooo:paragraph-rsid="0017634f" fo:background-color="transparent" style:font-weight-asian="normal" style:font-weight-complex="normal"/>
    </style:style>
    <style:style style:name="P28" style:family="paragraph" style:parent-style-name="Standard">
      <style:text-properties fo:font-weight="normal" officeooo:rsid="00189117" officeooo:paragraph-rsid="00189117" fo:background-color="transparent" style:font-weight-asian="normal" style:font-weight-complex="normal"/>
    </style:style>
    <style:style style:name="P29" style:family="paragraph" style:parent-style-name="Standard">
      <style:text-properties fo:font-weight="normal" officeooo:rsid="00189117" officeooo:paragraph-rsid="00189117" fo:background-color="transparent" style:font-weight-asian="normal" style:font-weight-complex="normal"/>
    </style:style>
    <style:style style:name="P30" style:family="paragraph" style:parent-style-name="Standard">
      <style:text-properties fo:font-weight="normal" officeooo:rsid="001bae5a" officeooo:paragraph-rsid="001bae5a" fo:background-color="transparent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17634f" fo:background-color="#fff200" loext:char-shading-value="0"/>
    </style:style>
    <style:style style:name="T4" style:family="text">
      <style:text-properties officeooo:rsid="001bae5a" fo:background-color="#fff200" loext:char-shading-value="0"/>
    </style:style>
    <style:style style:name="T5" style:family="text">
      <style:text-properties officeooo:rsid="00189117"/>
    </style:style>
    <style:style style:name="T6" style:family="text">
      <style:text-properties officeooo:rsid="001ad8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 <text:s/>Coubronneb <text:s/>Dormans</text:p>
      <text:p text:style-name="P1"/>
      <text:p text:style-name="P1"/>
      <text:p text:style-name="P1"/>
      <text:p text:style-name="P1"/>
      <text:p text:style-name="P1"/>
      <text:p text:style-name="P3">p 19 fumière trop grande </text:p>
      <text:p text:style-name="P15">pour une augmentation future ? </text:p>
      <text:p text:style-name="P15"/>
      <text:p text:style-name="P4">P 20 </text:p>
      <text:p text:style-name="P16">287 œufs par poule/ 365 </text:p>
      <text:p text:style-name="P16"/>
      <text:p text:style-name="P16"/>
      <text:p text:style-name="P2">p 28 tableau : données <text:s/>2015</text:p>
      <text:p text:style-name="P1">On sait que l’état chimique n’a pas été atteint en <text:s/>2015</text:p>
      <text:p text:style-name="P21">N’y a t’il pas moyen de donner des éléments plus actuels.</text:p>
      <text:p text:style-name="P1"/>
      <text:p text:style-name="P5">P29 le Flagot</text:p>
      <text:p text:style-name="P17">tres eutrophisé donc</text:p>
      <text:p text:style-name="P17">est ce que l’incidence sera meilleure ?</text:p>
      <text:p text:style-name="P17"/>
      <text:p text:style-name="P6">P 30 </text:p>
      <text:p text:style-name="P18">présence de ZNIEFF I <text:s/>et II et <text:s/>RAMSAR</text:p>
      <text:p text:style-name="P18"/>
      <text:p text:style-name="P7">p32 </text:p>
      <text:p text:style-name="P19">aucun doc d’urbanisme <text:s/>c’est pratique </text:p>
      <text:p text:style-name="P19">cela veut dire qu’il n’y a aucune réflexion globale sur le secteur . On fait <text:s/>au coup par coup. </text:p>
      <text:p text:style-name="P19">On ne se pose pas trop de question</text:p>
      <text:p text:style-name="P19"/>
      <text:p text:style-name="P20"><text:span text:style-name="T1">p32</text:span> </text:p>
      <text:p text:style-name="P20">comment peut on dire q<text:span text:style-name="T2">u’il n’y <text:s/>a pas d’interet </text:span>sur les zones <text:s/>ZNIEFF précédemment citées. </text:p>
      <text:p text:style-name="P20">Pourquoi les a t’on classé comme ça alors ?</text:p>
      <text:p text:style-name="P20"/>
      <text:p text:style-name="P8">P35 </text:p>
      <text:p text:style-name="P20">on a donc bien (1er§) la problématique des pollutions d’origine agricole.</text:p>
      <text:p text:style-name="P20">Est ce bien raisonnable ?</text:p>
      <text:p text:style-name="P20"/>
      <text:p text:style-name="P20">Réponses de l’exploitant </text:p>
      <text:p text:style-name="P20">CIPAN </text:p>
      <text:p text:style-name="P20">Cahier d’épandage et de fumure <text:s text:c="7"/><text:span text:style-name="T2"><text:s/>sont ils fournis ? <text:s/></text:span><text:span text:style-name="T4">Oui </text:span><text:span text:style-name="T3">Annexe 13</text:span></text:p>
      <text:p text:style-name="P22">Bande de <text:s/>10 m le long des cours d’eaux ?? puisqu’il n’y en a pas sur l’expoitation</text:p>
      <text:p text:style-name="P22"/>
      <text:p text:style-name="P22"/>
      <text:p text:style-name="P9">p37</text:p>
      <text:p text:style-name="P23">fumiere <text:s/>trop grande pour stockage plus long</text:p>
      <text:p text:style-name="P23">Faut i y croire ? <text:s/>Argument possible pour DUP</text:p>
      <text:p text:style-name="P23"/>
      <text:p text:style-name="P10">p55 </text:p>
      <text:p text:style-name="P24">on voit qu’il y aura des épandages près du FLAGOT </text:p>
      <text:p text:style-name="P24">Ça ne va pas l’améliorer</text:p>
      <text:p text:style-name="P25">c’<text:span text:style-name="T6">e</text:span>st presque la moitié des épandages</text:p>
      <text:p text:style-name="P25"/>
      <text:p text:style-name="P25"><text:soft-page-break/></text:p>
      <text:p text:style-name="P11">p56</text:p>
      <text:p text:style-name="P25">pas assez <text:s/>de terres <text:s/>en propre et donc épandages en zones vulnérables</text:p>
      <text:p text:style-name="P25"/>
      <text:p text:style-name="P12">p58 </text:p>
      <text:p text:style-name="P26">Faut aller voir la réalité sur place</text:p>
      <text:p text:style-name="P26"/>
      <text:p text:style-name="P12">p59</text:p>
      <text:p text:style-name="P26">Toute l’année quasi <text:s/>sauf <text:span text:style-name="T6">en </text:span>automne </text:p>
      <text:p text:style-name="P26">attention à l’argutie fallacieuse « juste avant colza et <text:s/>C I</text:p>
      <text:p text:style-name="P26">car en fait les cultures intermédiaires c’est tout le temps</text:p>
      <text:p text:style-name="P26"/>
      <text:p text:style-name="P13">p63</text:p>
      <text:p text:style-name="P27">les calculs se font sur toute la surface</text:p>
      <text:p text:style-name="P27">ils peuvent aller jusqu’à <text:s/>170 kg /ha</text:p>
      <text:p text:style-name="P27">ils pourraient mettre le double</text:p>
      <text:p text:style-name="P27">c’est bien le fond du problème: changer les normes. <text:span text:style-name="T6">Pour moins d’intrants</text:span></text:p>
      <text:p text:style-name="P27"/>
      <text:p text:style-name="P27"/>
      <text:p text:style-name="P27"><text:span text:style-name="T1">P85</text:span> </text:p>
      <text:p text:style-name="P27">distances proches zones ZNIEFF <text:s/><text:span text:style-name="T6">&lt;</text:span> 2km</text:p>
      <text:p text:style-name="P27"/>
      <text:p text:style-name="P27"/>
      <text:p text:style-name="P13">p87</text:p>
      <text:p text:style-name="P27">il y a des surfaces d’épandage dans les zones <text:s/><text:span text:style-name="T6">situées en </text:span>ZNIEFF</text:p>
      <text:p text:style-name="P27">COU3 <text:s text:c="5"/>COU6 <text:s text:c="4"/><text:span text:style-name="T5">SFLA2 <text:s text:c="2"/>COU4</text:span></text:p>
      <text:p text:style-name="P27"/>
      <text:p text:style-name="P28">dans la p30 on parle bien de ces zones</text:p>
      <text:p text:style-name="P28"/>
      <text:p text:style-name="P28"/>
      <text:p text:style-name="P14">p115 </text:p>
      <text:p text:style-name="P28">on voit bien que ces <text:s/>parcelles présentent une forte sensibilité avec les écoulements en rivière des surplus de nitrates. Le FLAGOT ser<text:span text:style-name="T6">a</text:span> impacté sûrement</text:p>
      <text:p text:style-name="P28"/>
      <text:p text:style-name="P14">p117</text:p>
      <text:p text:style-name="P28">la bande des <text:s/>10 m à vérifier <text:s/><text:span text:style-name="T6">l’état</text:span> actuel et se souvenir que cela doit rester en <text:span text:style-name="T6">cet </text:span><text:s/>état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Voilà ce qu’on peut décrypter</text:p>
      <text:p text:style-name="P30">arguments à développer sur l’enquête publique (trouver plusieurs personnes pour mettre des arguments différents) </text:p>
      <text:p text:style-name="P30">1- ZNIEFF (zone d’intérêt faunistique et floristique) ne peut pas être décrite comme <text:s/>inintéressante)</text:p>
      <text:p text:style-name="P30">2 -les épandages sur ces zones sont possibles mais dire : incohérence avec <text:s/>la volonté de préservation des znieff (c’est l’objet de cette classification)</text:p>
      <text:p text:style-name="P30">3- la situation du Flagot demander que ce soit d’autres parcelles moins risquées</text:p>
      <text:p text:style-name="P30">4- inscrire quand même l’absence de PLU et donc <text:s/>de gestion désordonnée incohérente</text:p>
      <text:p text:style-name="P30">5- les données EAU à mon sens incomplè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11:56:43.406000000</meta:creation-date>
    <dc:date>2019-07-17T15:43:17.119000000</dc:date>
    <meta:editing-duration>PT1H34M30S</meta:editing-duration>
    <meta:editing-cycles>15</meta:editing-cycles>
    <meta:generator>LibreOffice/6.0.7.3$Windows_X86_64 LibreOffice_project/dc89aa7a9eabfd848af146d5086077aeed2ae4a5</meta:generator>
    <meta:document-statistic meta:table-count="0" meta:image-count="0" meta:object-count="0" meta:page-count="2" meta:paragraph-count="64" meta:word-count="469" meta:character-count="2660" meta:non-whitespace-character-count="2188"/>
  </office:meta>
</office:document-meta>
</file>