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196cm"/>
    </style:style>
    <style:style style:name="Tableau1.B" style:family="table-column">
      <style:table-column-properties style:column-width="15.804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.196cm"/>
    </style:style>
    <style:style style:name="Tableau2.B" style:family="table-column">
      <style:table-column-properties style:column-width="15.804cm"/>
    </style:style>
    <style:style style:name="Tableau2.A1" style:family="table-cell">
      <style:table-cell-properties style:vertical-align="middle"/>
    </style:style>
    <style:style style:name="P1" style:family="paragraph" style:parent-style-name="Quotations">
      <style:paragraph-properties fo:margin-left="1.529cm" fo:margin-right="1.529cm" fo:margin-top="0.529cm" fo:margin-bottom="0.529cm" style:contextual-spacing="false" fo:text-indent="0cm" style:auto-text-indent="false" fo:padding-left="0.397cm" fo:padding-right="0cm" fo:padding-top="0cm" fo:padding-bottom="0cm" fo:border-left="1.5pt solid #f16e00" fo:border-right="none" fo:border-top="none" fo:border-bottom="none"/>
      <style:text-properties officeooo:paragraph-rsid="000970e4"/>
    </style:style>
    <style:style style:name="P2" style:family="paragraph" style:parent-style-name="Quotations">
      <style:paragraph-properties fo:margin-top="0.529cm" fo:margin-bottom="0.529cm" style:contextual-spacing="false" fo:padding-left="0.397cm" fo:padding-right="0cm" fo:padding-top="0cm" fo:padding-bottom="0cm" fo:border-left="1.5pt solid #f16e00" fo:border-right="none" fo:border-top="none" fo:border-bottom="none"/>
      <style:text-properties officeooo:paragraph-rsid="000970e4"/>
    </style:style>
    <style:style style:name="P3" style:family="paragraph" style:parent-style-name="Text_20_body">
      <style:text-properties officeooo:paragraph-rsid="000970e4"/>
    </style:style>
    <style:style style:name="P4" style:family="paragraph" style:parent-style-name="Table_20_Heading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 style:contextual-spacing="false"/>
      <style:text-properties fo:color="#4169e1" loext:opacity="100%"/>
    </style:style>
    <style:style style:name="P6" style:family="paragraph" style:parent-style-name="Text_20_body">
      <style:paragraph-properties fo:margin-top="0cm" fo:margin-bottom="0cm" style:contextual-spacing="false"/>
      <style:text-properties fo:color="#4169e1" loext:opacity="100%" fo:font-size="18pt"/>
    </style:style>
    <style:style style:name="P7" style:family="paragraph" style:parent-style-name="Quotations">
      <style:paragraph-properties fo:margin-left="1.529cm" fo:margin-right="1.529cm" fo:margin-top="0.529cm" fo:margin-bottom="0.529cm" style:contextual-spacing="false" fo:text-indent="0cm" style:auto-text-indent="false" fo:padding-left="0.397cm" fo:padding-right="0cm" fo:padding-top="0cm" fo:padding-bottom="0cm" fo:border-left="1.5pt solid #f16e00" fo:border-right="none" fo:border-top="none" fo:border-bottom="none"/>
    </style:style>
    <style:style style:name="P8" style:family="paragraph" style:parent-style-name="Quotations">
      <style:paragraph-properties fo:margin-top="0cm" fo:margin-bottom="0cm" style:contextual-spacing="false"/>
      <style:text-properties fo:color="#4169e1" loext:opacity="100%"/>
    </style:style>
    <style:style style:name="P9" style:family="paragraph" style:parent-style-name="Quotations">
      <style:paragraph-properties fo:margin-top="0cm" fo:margin-bottom="0cm" style:contextual-spacing="false"/>
      <style:text-properties fo:color="#4169e1" loext:opacity="100%" fo:font-size="18pt"/>
    </style:style>
    <style:style style:name="P10" style:family="paragraph" style:parent-style-name="Table_20_Heading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>
      <style:paragraph-properties style:writing-mode="lr-tb"/>
      <style:text-properties fo:color="#4169e1" loext:opacity="100%" fo:font-size="18pt"/>
    </style:style>
    <style:style style:name="T1" style:family="text">
      <style:text-properties fo:color="#4169e1" loext:opacity="100%" fo:font-size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Le : </text:span>30 juin 2022 à 17:36 (GMT +02:00)<text:line-break/><text:span text:style-name="Strong_20_Emphasis">De : </text:span>"hervé durand" &lt;<text:a xlink:type="simple" xlink:href="mailto:riverains.miplaine@gmail.com" text:style-name="Internet_20_link" text:visited-style-name="Visited_20_Internet_20_Link">riverains.miplaine@gmail.com</text:a>&gt;<text:line-break/><text:span text:style-name="Strong_20_Emphasis">À : </text:span>"Bièvre nature recyclage" &lt;<text:a xlink:type="simple" xlink:href="mailto:bievrenaturerecyclage@orange.fr" text:style-name="Internet_20_link" text:visited-style-name="Visited_20_Internet_20_Link">bievrenaturerecyclage@orange.fr</text:a>&gt;<text:line-break/><text:span text:style-name="Strong_20_Emphasis">Cc : </text:span>"Bièvre Liers Environnement" &lt;<text:a xlink:type="simple" xlink:href="mailto:contact@bievre-liers-environnement.fr" text:style-name="Internet_20_link" text:visited-style-name="Visited_20_Internet_20_Link">contact@bievre-liers-environnement.fr</text:a>&gt;, "<text:a xlink:type="simple" xlink:href="mailto:mb.mingrat@live.fr" text:style-name="Internet_20_link" text:visited-style-name="Visited_20_Internet_20_Link">mb.mingrat@live.fr</text:a>" &lt;<text:a xlink:type="simple" xlink:href="mailto:mb.mingrat@live.fr" text:style-name="Internet_20_link" text:visited-style-name="Visited_20_Internet_20_Link">mb.mingrat@live.fr</text:a>&gt;, "<text:a xlink:type="simple" xlink:href="mailto:durand.chantal38@gmail.com" text:style-name="Internet_20_link" text:visited-style-name="Visited_20_Internet_20_Link">durand.chantal38@gmail.com</text:a>" &lt;<text:a xlink:type="simple" xlink:href="mailto:durand.chantal38@gmail.com" text:style-name="Internet_20_link" text:visited-style-name="Visited_20_Internet_20_Link">durand.chantal38@gmail.com</text:a>&gt;, "Christelle" &lt;<text:a xlink:type="simple" xlink:href="mailto:cucbasket@yahoo.fr" text:style-name="Internet_20_link" text:visited-style-name="Visited_20_Internet_20_Link">cucbasket@yahoo.fr</text:a>&gt;, "Anne-Marie Brun-Buisson" &lt;<text:a xlink:type="simple" xlink:href="mailto:am.brun-buisson@izeaux.fr" text:style-name="Internet_20_link" text:visited-style-name="Visited_20_Internet_20_Link">am.brun-buisson@izeaux.fr</text:a>&gt;, "<text:a xlink:type="simple" xlink:href="mailto:andre.gaysillans@free.fr" text:style-name="Internet_20_link" text:visited-style-name="Visited_20_Internet_20_Link">andre.gaysillans@free.fr</text:a>" &lt;<text:a xlink:type="simple" xlink:href="mailto:andre.gaysillans@free.fr" text:style-name="Internet_20_link" text:visited-style-name="Visited_20_Internet_20_Link">andre.gaysillans@free.fr</text:a>&gt;, "<text:a xlink:type="simple" xlink:href="mailto:mairie@legrandlemps.fr" text:style-name="Internet_20_link" text:visited-style-name="Visited_20_Internet_20_Link">mairie@legrandlemps.fr</text:a>" &lt;<text:a xlink:type="simple" xlink:href="mailto:mairie@legrandlemps.fr" text:style-name="Internet_20_link" text:visited-style-name="Visited_20_Internet_20_Link">mairie@legrandlemps.fr</text:a>&gt;, "mairie bevenais" &lt;<text:a xlink:type="simple" xlink:href="mailto:mairie.bevenais@orange.fr" text:style-name="Internet_20_link" text:visited-style-name="Visited_20_Internet_20_Link">mairie.bevenais@orange.fr</text:a>&gt;, "Sylvain TREDAN" &lt;<text:a xlink:type="simple" xlink:href="mailto:sylvain.tredan@sede.fr" text:style-name="Internet_20_link" text:visited-style-name="Visited_20_Internet_20_Link">sylvain.tredan@sede.fr</text:a>&gt;<text:line-break/><text:span text:style-name="Strong_20_Emphasis">Objet : </text:span>Nuisances sites de compostage<text:line-break/></text:p>
      <text:p text:style-name="P2">Bonjour,  </text:p>
      <text:p text:style-name="P2">Vous nous promettez des améliorations dans votre process mais pour le moment les puanteurs que vous générer sont inacceptables.</text:p>
      <text:p text:style-name="P2">Depuis la dernière réunion nous ne constatons aucune amélioration.</text:p>
      <text:p text:style-name="P2">Pire encore, en période de canicule vous continuez les retournements des journées entières avec le vent du sud.</text:p>
      <text:p text:style-name="P2">Merci de respecter les riverains et de stopper vos activités lorsque le vent du sud est persistant, c'est juste invivable.</text:p>
      <text:p text:style-name="P2"> </text:p>
      <text:p text:style-name="P2">Cordialement, </text:p>
      <text:p text:style-name="P2">Les riverains 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------- Courriel original --------</text:p>
      <text:section text:style-name="Sect1" text:name="yiv4486692417">
        <table:table table:name="Tableau1" table:style-name="Tableau1">
          <table:table-column table:style-name="Tableau1.A"/>
          <table:table-column table:style-name="Tableau1.B"/>
          <table:table-row table:style-name="TableLine1841549535968">
            <table:table-cell table:style-name="Tableau1.A1" office:value-type="string">
              <text:p text:style-name="P4">Objet:</text:p>
            </table:table-cell>
            <table:table-cell table:style-name="Tableau1.A1" office:value-type="string">
              <text:p text:style-name="Table_20_Contents">RE : Nuisances sites de compostage</text:p>
            </table:table-cell>
          </table:table-row>
          <table:table-row table:style-name="TableLine1841549531616">
            <table:table-cell table:style-name="Tableau1.A1" office:value-type="string">
              <text:p text:style-name="P4">Date:</text:p>
            </table:table-cell>
            <table:table-cell table:style-name="Tableau1.A1" office:value-type="string">
              <text:p text:style-name="Table_20_Contents">2022-07-01 08:01</text:p>
            </table:table-cell>
          </table:table-row>
          <table:table-row table:style-name="TableLine1841549535152">
            <table:table-cell table:style-name="Tableau1.A1" office:value-type="string">
              <text:p text:style-name="P4">De:</text:p>
            </table:table-cell>
            <table:table-cell table:style-name="Tableau1.A1" office:value-type="string">
              <text:p text:style-name="Table_20_Contents">Bièvre nature recyclage &lt;<text:a xlink:type="simple" xlink:href="mailto:bievrenaturerecyclage@orange.fr" text:style-name="Internet_20_link" text:visited-style-name="Visited_20_Internet_20_Link">bievrenaturerecyclage@orange.fr</text:a>&gt;</text:p>
            </table:table-cell>
          </table:table-row>
          <table:table-row table:style-name="TableLine1841549528352">
            <table:table-cell table:style-name="Tableau1.A1" office:value-type="string">
              <text:p text:style-name="P4">À:</text:p>
            </table:table-cell>
            <table:table-cell table:style-name="Tableau1.A1" office:value-type="string">
              <text:p text:style-name="Table_20_Contents">hervé durand &lt;<text:a xlink:type="simple" xlink:href="mailto:riverains.miplaine@gmail.com" text:style-name="Internet_20_link" text:visited-style-name="Visited_20_Internet_20_Link">riverains.miplaine@gmail.com</text:a>&gt;</text:p>
            </table:table-cell>
          </table:table-row>
          <table:table-row table:style-name="TableLine1841549521008">
            <table:table-cell table:style-name="Tableau1.A1" office:value-type="string">
              <text:p text:style-name="P4">Cc:</text:p>
            </table:table-cell>
            <table:table-cell table:style-name="Tableau1.A1" office:value-type="string">
              <text:p text:style-name="Table_20_Contents">Bièvre Liers Environnement &lt;<text:a xlink:type="simple" xlink:href="mailto:contact@bievre-liers-environnement.fr" text:style-name="Internet_20_link" text:visited-style-name="Visited_20_Internet_20_Link">contact@bievre-liers-environnement.fr</text:a>&gt;, "<text:a xlink:type="simple" xlink:href="mailto:mb.mingrat@live.fr" text:style-name="Internet_20_link" text:visited-style-name="Visited_20_Internet_20_Link">mb.mingrat@live.fr</text:a>" &lt;<text:a xlink:type="simple" xlink:href="mailto:mb.mingrat@live.fr" text:style-name="Internet_20_link" text:visited-style-name="Visited_20_Internet_20_Link">mb.mingrat@live.fr</text:a>&gt;, "<text:a xlink:type="simple" xlink:href="mailto:durand.chantal38@gmail.com" text:style-name="Internet_20_link" text:visited-style-name="Visited_20_Internet_20_Link">durand.chantal38@gmail.com</text:a>" &lt;<text:a xlink:type="simple" xlink:href="mailto:durand.chantal38@gmail.com" text:style-name="Internet_20_link" text:visited-style-name="Visited_20_Internet_20_Link">durand.chantal38@gmail.com</text:a>&gt;, Christelle &lt;<text:a xlink:type="simple" xlink:href="mailto:cucbasket@yahoo.fr" text:style-name="Internet_20_link" text:visited-style-name="Visited_20_Internet_20_Link">cucbasket@yahoo.fr</text:a>&gt;, Anne-Marie Brun-Buisson &lt;<text:a xlink:type="simple" xlink:href="mailto:am.brun-buisson@izeaux.fr" text:style-name="Internet_20_link" text:visited-style-name="Visited_20_Internet_20_Link">am.brun-buisson@izeaux.fr</text:a>&gt;, "<text:a xlink:type="simple" xlink:href="mailto:andre.gaysillans@free.fr" text:style-name="Internet_20_link" text:visited-style-name="Visited_20_Internet_20_Link">andre.gaysillans@free.fr</text:a>" &lt;<text:a xlink:type="simple" xlink:href="mailto:andre.gaysillans@free.fr" text:style-name="Internet_20_link" text:visited-style-name="Visited_20_Internet_20_Link">andre.gaysillans@free.fr</text:a>&gt;, "<text:a xlink:type="simple" xlink:href="mailto:mairie@legrandlemps.fr" text:style-name="Internet_20_link" text:visited-style-name="Visited_20_Internet_20_Link">mairie@legrandlemps.fr</text:a>" &lt;<text:a xlink:type="simple" xlink:href="mailto:mairie@legrandlemps.fr" text:style-name="Internet_20_link" text:visited-style-name="Visited_20_Internet_20_Link">mairie@legrandlemps.fr</text:a>&gt;, mairie bevenais &lt;<text:a xlink:type="simple" xlink:href="mailto:mairie.bevenais@orange.fr" text:style-name="Internet_20_link" text:visited-style-name="Visited_20_Internet_20_Link">mairie.bevenais@orange.fr</text:a>&gt;, Sylvain TREDAN &lt;<text:a xlink:type="simple" xlink:href="mailto:sylvain.tredan@sede.fr" text:style-name="Internet_20_link" text:visited-style-name="Visited_20_Internet_20_Link">sylvain.tredan@sede.fr</text:a>&gt;</text:p>
            </table:table-cell>
          </table:table-row>
        </table:table>
        <text:p text:style-name="Text_20_body"/>
        <text:section text:style-name="Sect1" text:name="yiv4486692417forwardbody1">
          <text:p text:style-name="P6">Cher(e)s Riverain(e)s</text:p>
          <text:p text:style-name="P5"> </text:p>
          <text:p text:style-name="P5"> </text:p>
          <text:p text:style-name="P6">Nous prenons bonne note du désagrément causé.</text:p>
          <text:p text:style-name="P5"> </text:p>
          <text:p text:style-name="P6">Nous vous avons transmis un mail le 22 Juin  vous informant du potentiel désagrément possible.</text:p>
          <text:p text:style-name="P5"> </text:p>
          <text:p text:style-name="P6">Nous regrettons qu'il en soit à ce point insupportable.</text:p>
          <text:p text:style-name="P5"> </text:p>
          <text:p text:style-name="P6">Comme nous vous l'avons signalé lors de la dernière réunion de concertation, nous somme en pleine  réorganisation des andins de compost.</text:p>
          <text:p text:style-name="P5"> </text:p>
          <text:p text:style-name="P6">Nous décidons de stopper le retournement d'aujourd'hui  et nous vous attestons notre bonne volonté pour réduire les gènes occasionnées.</text:p>
          <text:p text:style-name="P5"> </text:p>
          <text:p text:style-name="P5"> </text:p>
          <text:p text:style-name="P6">Cordialement,</text:p>
          <text:p text:style-name="P5"> </text:p>
          <text:p text:style-name="P6">Angélique Fuzier</text:p>
          <text:p text:style-name="P6">Cédric Drevet</text:p>
          <text:p text:style-name="Text_20_body"><text:span text:style-name="T1">Alexia Fuzier</text:span></text:p>
          <text:p text:style-name="Text_20_body"><text:span text:style-name="T1"/></text:p>
          <table:table table:name="Tableau2" table:style-name="Tableau2">
            <table:table-column table:style-name="Tableau2.A"/>
            <table:table-column table:style-name="Tableau2.B"/>
            <text:soft-page-break/>
            <table:table-row table:style-name="TableLine1841804704400">
              <table:table-cell table:style-name="Tableau2.A1" office:value-type="string">
                <text:p text:style-name="P4">Objet:</text:p>
              </table:table-cell>
              <table:table-cell table:style-name="Tableau2.A1" office:value-type="string">
                <text:p text:style-name="Table_20_Contents">Re: RE : Nuisances sites de compostage</text:p>
              </table:table-cell>
            </table:table-row>
            <table:table-row table:style-name="TableLine1841804704400">
              <table:table-cell table:style-name="Tableau2.A1" office:value-type="string">
                <text:p text:style-name="P4">Date:</text:p>
              </table:table-cell>
              <table:table-cell table:style-name="Tableau2.A1" office:value-type="string">
                <text:p text:style-name="Table_20_Contents">2022-07-01 10:44</text:p>
              </table:table-cell>
            </table:table-row>
            <table:table-row table:style-name="TableLine1841804704400">
              <table:table-cell table:style-name="Tableau2.A1" office:value-type="string">
                <text:p text:style-name="P4">De:</text:p>
              </table:table-cell>
              <table:table-cell table:style-name="Tableau2.A1" office:value-type="string">
                <text:p text:style-name="Table_20_Contents">hervé durand &lt;<text:a xlink:type="simple" xlink:href="mailto:riverains.miplaine@gmail.com" text:style-name="Internet_20_link" text:visited-style-name="Visited_20_Internet_20_Link">riverains.miplaine@gmail.com</text:a>&gt;</text:p>
              </table:table-cell>
            </table:table-row>
            <table:table-row table:style-name="TableLine1841804704400">
              <table:table-cell table:style-name="Tableau2.A1" office:value-type="string">
                <text:p text:style-name="P4">À:</text:p>
              </table:table-cell>
              <table:table-cell table:style-name="Tableau2.A1" office:value-type="string">
                <text:p text:style-name="Table_20_Contents">Bièvre nature recyclage &lt;<text:a xlink:type="simple" xlink:href="mailto:bievrenaturerecyclage@orange.fr" text:style-name="Internet_20_link" text:visited-style-name="Visited_20_Internet_20_Link">bievrenaturerecyclage@orange.fr</text:a>&gt;</text:p>
              </table:table-cell>
            </table:table-row>
            <table:table-row table:style-name="TableLine1841804704400">
              <table:table-cell table:style-name="Tableau2.A1" office:value-type="string">
                <text:p text:style-name="P4">Cc:</text:p>
              </table:table-cell>
              <table:table-cell table:style-name="Tableau2.A1" office:value-type="string">
                <text:p text:style-name="Table_20_Contents">Bièvre Liers Environnement &lt;<text:a xlink:type="simple" xlink:href="mailto:contact@bievre-liers-environnement.fr" text:style-name="Internet_20_link" text:visited-style-name="Visited_20_Internet_20_Link">contact@bievre-liers-environnement.fr</text:a>&gt;, <text:a xlink:type="simple" xlink:href="mailto:mb.mingrat@live.fr" text:style-name="Internet_20_link" text:visited-style-name="Visited_20_Internet_20_Link">mb.mingrat@live.fr</text:a>, <text:a xlink:type="simple" xlink:href="mailto:durand.chantal38@gmail.com" text:style-name="Internet_20_link" text:visited-style-name="Visited_20_Internet_20_Link">durand.chantal38@gmail.com</text:a>, Christelle &lt;<text:a xlink:type="simple" xlink:href="mailto:cucbasket@yahoo.fr" text:style-name="Internet_20_link" text:visited-style-name="Visited_20_Internet_20_Link">cucbasket@yahoo.fr</text:a>&gt;, Anne-Marie Brun-Buisson &lt;<text:a xlink:type="simple" xlink:href="mailto:am.brun-buisson@izeaux.fr" text:style-name="Internet_20_link" text:visited-style-name="Visited_20_Internet_20_Link">am.brun-buisson@izeaux.fr</text:a>&gt;, <text:a xlink:type="simple" xlink:href="mailto:andre.gaysillans@free.fr" text:style-name="Internet_20_link" text:visited-style-name="Visited_20_Internet_20_Link">andre.gaysillans@free.fr</text:a>, "<text:a xlink:type="simple" xlink:href="mailto:mairie@legrandlemps.fr" text:style-name="Internet_20_link" text:visited-style-name="Visited_20_Internet_20_Link">mairie@legrandlemps.fr</text:a>" &lt;<text:a xlink:type="simple" xlink:href="mailto:mairie@legrandlemps.fr" text:style-name="Internet_20_link" text:visited-style-name="Visited_20_Internet_20_Link">mairie@legrandlemps.fr</text:a>&gt;, mairie bevenais &lt;<text:a xlink:type="simple" xlink:href="mailto:mairie.bevenais@orange.fr" text:style-name="Internet_20_link" text:visited-style-name="Visited_20_Internet_20_Link">mairie.bevenais@orange.fr</text:a>&gt;, Sylvain TREDAN &lt;<text:a xlink:type="simple" xlink:href="mailto:sylvain.tredan@sede.fr" text:style-name="Internet_20_link" text:visited-style-name="Visited_20_Internet_20_Link">sylvain.tredan@sede.fr</text:a>&gt;</text:p>
              </table:table-cell>
            </table:table-row>
          </table:table>
          <text:p text:style-name="Text_20_body"/>
          <text:section text:style-name="Sect1" text:name="yiv6355172165forwardbody1">
            <text:p text:style-name="P11">Bonjour, </text:p>
            <text:p text:style-name="P11">Les retournements par vent du sud sont probablement un axe d'amelioration des plus importants. </text:p>
            <text:p text:style-name="P11">Une simple application meteo gratuite permet de connaitre l'orientation du vent sur 2 jours.</text:p>
            <text:p text:style-name="P11">En attendant l'efficacité de vos nouveaux amenagements ceci peut etre une piste interressante.</text:p>
            <text:p text:style-name="P11">Sachez qu'aujourd'hui le vent du nord est dominant, stopper vos retournements parait peu opportun.</text:p>
            <text:p text:style-name="P11"> </text:p>
            <text:p text:style-name="P11">Bien cordialement,</text:p>
            <text:p text:style-name="P11">Les riverains</text:p>
            <text:p text:style-name="P11"/>
            <text:p text:style-name="P12"/>
          </text:section>
          <text:p text:style-name="P7"/>
          <text:p text:style-name="P7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07:27:21.209000000</meta:creation-date>
    <dc:date>2022-07-05T15:53:40.526000000</dc:date>
    <meta:editing-duration>PT6M6S</meta:editing-duration>
    <meta:editing-cycles>2</meta:editing-cycles>
    <meta:generator>LibreOffice/7.2.0.4$Windows_X86_64 LibreOffice_project/9a9c6381e3f7a62afc1329bd359cc48accb6435b</meta:generator>
    <meta:document-statistic meta:table-count="2" meta:image-count="0" meta:object-count="0" meta:page-count="3" meta:paragraph-count="57" meta:word-count="349" meta:character-count="3274" meta:non-whitespace-character-count="2950"/>
  </office:meta>
</office:document-meta>
</file>