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7.011cm" table:align="margins"/>
    </style:style>
    <style:style style:name="Tableau2.A" style:family="table-column">
      <style:table-column-properties style:column-width="17.011cm" style:rel-column-width="65535*"/>
    </style:style>
    <style:style style:name="Tableau2.A1" style:family="table-cell">
      <style:table-cell-properties fo:background-color="#a9a9a9" fo:padding="0.097cm" fo:border="0.5pt solid #000000">
        <style:background-image/>
      </style:table-cell-properties>
    </style:style>
    <style:style style:name="Tableau1" style:family="table">
      <style:table-properties style:width="7.264cm" table:align="right"/>
    </style:style>
    <style:style style:name="Tableau1.A" style:family="table-column">
      <style:table-column-properties style:column-width="7.264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7.091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3.598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color="#ffffff" loext:opacity="100%" style:font-name="Arial" fo:font-size="10pt" officeooo:paragraph-rsid="00a65ef8" style:font-name-asian="Verdana" style:font-size-asian="10pt" style:font-name-complex="Verdana" style:font-size-complex="10pt"/>
    </style:style>
    <style:style style:name="P2" style:family="paragraph" style:parent-style-name="Text_20_body">
      <style:text-properties style:font-name="Arial" officeooo:rsid="00a65ef8" officeooo:paragraph-rsid="00a65ef8"/>
    </style:style>
    <style:style style:name="P3" style:family="paragraph" style:parent-style-name="Text_20_body">
      <style:paragraph-properties fo:text-align="end" style:justify-single-word="false"/>
      <style:text-properties style:font-name="Arial" officeooo:rsid="00a65ef8" officeooo:paragraph-rsid="00a65ef8"/>
    </style:style>
    <style:style style:name="P4" style:family="paragraph" style:parent-style-name="Text_20_body">
      <style:paragraph-properties fo:text-align="end" style:justify-single-word="false"/>
      <style:text-properties style:font-name="Arial" officeooo:rsid="00a65ef8" officeooo:paragraph-rsid="00a77b1a"/>
    </style:style>
    <style:style style:name="P5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a65ef8" officeooo:paragraph-rsid="00a65ef8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officeooo:rsid="00a65ef8" officeooo:paragraph-rsid="00a65ef8"/>
    </style:style>
    <style:style style:name="P7" style:family="paragraph" style:parent-style-name="Text_20_body">
      <style:paragraph-properties fo:text-align="justify" style:justify-single-word="false"/>
      <style:text-properties style:font-name="Arial" officeooo:rsid="00a65ef8" officeooo:paragraph-rsid="00ac83e9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a65ef8" officeooo:paragraph-rsid="00a65ef8" style:font-name-asian="Verdana" style:font-size-asian="11pt" style:font-name-complex="Verdana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9pt" officeooo:rsid="00a65ef8" officeooo:paragraph-rsid="00a65ef8" style:font-size-asian="9pt" style:font-size-complex="9pt"/>
    </style:style>
    <style:style style:name="T1" style:family="text">
      <style:text-properties officeooo:rsid="00a65ef8"/>
    </style:style>
    <style:style style:name="T2" style:family="text">
      <style:text-properties fo:background-color="#c0c0c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odèle <text:span text:style-name="T1">de courrier mis à disposition par France Nature Environnement dans le cadre du programme Sentinelles de la Nature. D</text:span>onné à titre indicatif, il est de votre responsabilité de vérifier qu’il corresponde bien à votre situation.</text:p>
          </table:table-cell>
        </table:table-row>
      </table:table>
      <text:p text:style-name="P2"/>
      <text:p text:style-name="P2">Mme/M. …</text:p>
      <text:p text:style-name="P2">[adresse postale]</text:p>
      <text:p text:style-name="P2">[téléphone]</text:p>
      <text:p text:style-name="P2">[courriel]</text:p>
      <text:p text:style-name="P3">M. le Maire/Mme la Maire</text:p>
      <text:p text:style-name="P3">Mairie de ….</text:p>
      <text:p text:style-name="P3">[adresse postal]</text:p>
      <text:p text:style-name="P3"/>
      <text:p text:style-name="P4">A ….., le XX/XX/XXXX</text:p>
      <text:p text:style-name="P5">Objet : Construction sans autorisation au lieu dit de ... à ....</text:p>
      <text:p text:style-name="P6"/>
      <text:p text:style-name="P7">Madame, Monsieur Le ou La Maire,<text:line-break/><text:line-break/>Je tenais à vous informer de la construction sur votre commune au … <text:span text:style-name="T2">(préciser l’adresse exacte, parcelle cadastrale si possible)</text:span> constatée le ... .</text:p>
      <text:p text:style-name="P7">La construction se situe <text:span text:style-name="T2">en zone naturelle ou agricole / identifié en Espace boisé classé ou élément du paysage à protéger</text:span> de votre Plan local d’urbanisme (intercommunal) (PLUi), en vigueur depuis le .... Ce zonage prévoit que <text:span text:style-name="T2">[si possible, faire ici mention du contenu de la protection prévue par le règlement écrit du PLU(i)]</text:span>.</text:p>
      <text:p text:style-name="P7">Les travaux constatés correspondent à <text:span text:style-name="T2">[des travaux soumis à permis d’aménager, permis de construire, déclaration préalable de travaux, permis de démolir disponible aux articles <text:s/>R.420-1 à R.427-7 du code de l’urbanisme].</text:span></text:p>
      <text:p text:style-name="P7">Avez-vous reçu une demande de <text:span text:style-name="T2">permis de construire/de démolir/d’aménager/déclaration préalable de travaux</text:span> concernant ces travaux ?</text:p>
      <text:p text:style-name="P7">Si oui, pourriez-vous m’envoyer, s’il vous plaît, l'acte par lequel vous ne vous êtes pas opposé aux travaux/ avez octroyé l’autorisation d’urbanisme nécessaire ainsi que le dossier de demande ?<text:line-break/><text:line-break/><text:span text:style-name="T2">[Selon la situation, vous pouvez ajouter la mention : Si non, je vous invite à engager les mesures prévues face à ce genre de délit (en vertu de l'article L. 480-4 du code de l'urbanisme), au titre de vos pouvoirs d'officier de police judiciaire, en application de l'article L.480-1 du code de l'urbanisme, ainsi que d'exiger du responsable la régularisation de sa situation par la remise en état]</text:span><text:line-break/><text:line-break/>Je souhaiterais être tenu⸱e informé⸱e des suites que vous ne manquerez pas de donner à cette affaire. <text:line-break/><text:line-break/>Confiant⸱e en votre action et en votre attachement à la protection de l’environnement, je vous prie de croire, Madame la Maire/Monsieur le Maire, en l’expression de ma sincère considératio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SIGNATURE</text:p>
          </table:table-cell>
        </table:table-row>
      </table:table>
      <text:p text:style-name="P6"/>
      <text:p text:style-name="P6"/>
      <text:p text:style-name="P6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Annexe :</text:p>
          </table:table-cell>
          <table:table-cell table:style-name="Tableau3.A1" office:value-type="string">
            <text:p text:style-name="P9">- Photos</text:p>
            <text:p text:style-name="P9">- Plan de localisation</text:p>
          </table:table-cell>
        </table:table-row>
        <table:table-row>
          <table:table-cell table:style-name="Tableau3.A1" office:value-type="string">
            <text:p text:style-name="P9">Copie à :</text:p>
          </table:table-cell>
          <table:table-cell table:style-name="Tableau3.A1" office:value-type="string">
            <text:p text:style-name="P9">- [association]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Fira Sans3" fo:font-family="'Fira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26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Fira Sans" fo:font-family="'Fira Sans'" style:font-family-generic="swiss" style:font-pitch="variable" fo:font-size="11pt" fo:background-color="transparen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Fira Sans3" fo:font-family="'Fira Sans'" style:font-style-name="Normal" style:font-family-generic="swiss" style:font-pitch="variable" fo:font-size="8pt" style:font-size-asian="9pt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left="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Fira Sans" fo:font-family="'Fira Sans'" style:font-family-generic="swiss" style:font-pitch="variable" fo:font-size="16pt" fo:font-weight="bold" fo:background-color="transparent" style:font-name-asian="SimSun" style:font-family-asian="SimSun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cm" fo:margin-bottom="0cm" style:contextual-spacing="false" style:line-height-at-least="0.176cm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variant="small-caps" style:font-name="Fira Sans" fo:font-family="'Fira Sans'" style:font-family-generic="swiss" style:font-pitch="variable" fo:font-size="20pt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20pt" style:font-weight-asian="bold" style:font-name-complex="Tahoma" style:font-family-complex="Tahoma" style:font-family-generic-complex="swiss" style:font-pitch-complex="variable" style:font-size-complex="20pt" style:font-weight-complex="bold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e_20_couleur_20_-_20_Accent_20_12" style:display-name="Liste couleur - Accent 12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247cm" fo:margin-bottom="0.212cm" style:contextual-spacing="false" style:page-number="auto"/>
      <style:text-properties style:font-name="Fira Sans1" fo:font-family="'Fira Sans'" style:font-style-name="Gras" style:font-family-generic="moder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list-style-name="List_20_1" style:class="chapter" style:master-page-name="">
      <style:paragraph-properties fo:margin-top="0.106cm" fo:margin-bottom="0.212cm" style:contextual-spacing="false" fo:text-align="start" style:justify-single-word="false" style:page-number="auto"/>
      <style:text-properties style:font-name="Fira Sans2" fo:font-family="'Fira Sans'" style:font-style-name="Normal" style:font-family-generic="modern" style:font-pitch="variable" fo:font-size="11pt" fo:font-style="italic" fo:font-weight="bold" style:font-size-asian="18pt" style:font-size-complex="18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itle" style:family="paragraph" style:parent-style-name="Heading" style:next-style-name="Text_20_body" style:class="chapter">
      <loext:graphic-properties draw:fill="solid" draw:fill-color="#dddddd" draw:opacity="100%"/>
      <style:paragraph-properties fo:margin-top="0.101cm" fo:margin-bottom="0cm" style:contextual-spacing="false" fo:text-align="center" style:justify-single-word="false" fo:background-color="#dddddd"/>
      <style:text-properties style:font-name="Fira Sans" fo:font-family="'Fi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WW8Num6z0" style:family="text"/>
    <style:style style:name="WW8Num6z1" style:family="text">
      <style:text-properties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66% 100%" fo:font-size="8pt" style:font-size-asian="8pt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15cm" fo:margin-left="0.81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1.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13:57.359139300</meta:creation-date>
    <meta:editing-duration>PT14M32S</meta:editing-duration>
    <meta:editing-cycles>8</meta:editing-cycles>
    <meta:generator>LibreOffice/25.8.4.2$Windows_X86_64 LibreOffice_project/290daaa01b999472f0c7a3890eb6a550fd74c6df</meta:generator>
    <dc:title>Base</dc:title>
    <dc:date>2026-07-15T16:36:10.741905900</dc:date>
    <meta:document-statistic meta:table-count="3" meta:image-count="0" meta:object-count="0" meta:page-count="2" meta:paragraph-count="21" meta:word-count="357" meta:character-count="2231" meta:non-whitespace-character-count="1889"/>
    <meta:template xlink:type="simple" xlink:actuate="onRequest" xlink:title="Base" xlink:href="../../../../../../AppData/Roaming/LibreOffice/4/user/template/Base.ott" meta:date="2026-06-26T10:13:56.978433800"/>
  </office:meta>
</office:document-meta>
</file>