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Fira Sans1" svg:font-family="'Fira Sans'" style:font-adornments="Gras" style:font-family-generic="modern" style:font-pitch="variable"/>
    <style:font-face style:name="Fira Sans2" svg:font-family="'Fira Sans'" style:font-adornments="Normal" style:font-family-generic="modern" style:font-pitch="variable"/>
    <style:font-face style:name="Fira Sans3" svg:font-family="'Fira Sans'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2" style:family="table">
      <style:table-properties style:width="17.011cm" table:align="margins"/>
    </style:style>
    <style:style style:name="Tableau2.A" style:family="table-column">
      <style:table-column-properties style:column-width="17.011cm" style:rel-column-width="65535*"/>
    </style:style>
    <style:style style:name="Tableau2.A1" style:family="table-cell">
      <style:table-cell-properties fo:background-color="#a9a9a9" fo:padding="0.097cm" fo:border="0.5pt solid #000000">
        <style:background-image/>
      </style:table-cell-properties>
    </style:style>
    <style:style style:name="Tableau1" style:family="table">
      <style:table-properties style:width="7.264cm" table:align="right"/>
    </style:style>
    <style:style style:name="Tableau1.A" style:family="table-column">
      <style:table-column-properties style:column-width="7.264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7.091cm" table:align="left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3.598cm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color="#ffffff" loext:opacity="100%" style:font-name="Arial" fo:font-size="10pt" officeooo:paragraph-rsid="00a65ef8" style:font-name-asian="Verdana" style:font-size-asian="10pt" style:font-name-complex="Verdana" style:font-size-complex="10pt"/>
    </style:style>
    <style:style style:name="P2" style:family="paragraph" style:parent-style-name="Text_20_body">
      <style:text-properties style:font-name="Arial" officeooo:rsid="00a65ef8" officeooo:paragraph-rsid="00a65ef8"/>
    </style:style>
    <style:style style:name="P3" style:family="paragraph" style:parent-style-name="Text_20_body">
      <style:text-properties style:font-name="Arial" officeooo:rsid="00a8d8c1" officeooo:paragraph-rsid="00a8d8c1"/>
    </style:style>
    <style:style style:name="P4" style:family="paragraph" style:parent-style-name="Text_20_body">
      <style:paragraph-properties fo:text-align="end" style:justify-single-word="false"/>
      <style:text-properties style:font-name="Arial" officeooo:rsid="00a65ef8" officeooo:paragraph-rsid="00a65ef8"/>
    </style:style>
    <style:style style:name="P5" style:family="paragraph" style:parent-style-name="Text_20_body">
      <style:paragraph-properties fo:text-align="end" style:justify-single-word="false"/>
      <style:text-properties style:font-name="Arial" officeooo:rsid="00a65ef8" officeooo:paragraph-rsid="00a77b1a"/>
    </style:style>
    <style:style style:name="P6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a65ef8" officeooo:paragraph-rsid="00a65ef8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officeooo:rsid="00a65ef8" officeooo:paragraph-rsid="00a65ef8"/>
    </style:style>
    <style:style style:name="P8" style:family="paragraph" style:parent-style-name="Text_20_body">
      <style:paragraph-properties fo:text-align="justify" style:justify-single-word="false"/>
      <style:text-properties style:font-name="Arial" officeooo:rsid="00a65ef8" officeooo:paragraph-rsid="00a8d8c1"/>
    </style:style>
    <style:style style:name="P9" style:family="paragraph" style:parent-style-name="Text_20_body">
      <style:paragraph-properties fo:text-align="justify" style:justify-single-word="false"/>
      <style:text-properties style:font-name="Arial" officeooo:rsid="00a65ef8" officeooo:paragraph-rsid="00a8d8c1" fo:background-color="#c0c0c0"/>
    </style:style>
    <style:style style:name="P10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Arial" officeooo:rsid="00a65ef8" officeooo:paragraph-rsid="00a8d8c1" fo:background-color="#c0c0c0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a65ef8" officeooo:paragraph-rsid="00a65ef8" style:font-name-asian="Verdana" style:font-size-asian="11pt" style:font-name-complex="Verdana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9pt" officeooo:rsid="00a65ef8" officeooo:paragraph-rsid="00a65ef8" style:font-size-asian="9pt" style:font-size-complex="9pt"/>
    </style:style>
    <style:style style:name="P13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Arial" fo:font-size="9pt" officeooo:rsid="00a65ef8" officeooo:paragraph-rsid="00a65ef8" style:font-size-asian="9pt" style:font-size-complex="9pt"/>
    </style:style>
    <style:style style:name="T1" style:family="text">
      <style:text-properties officeooo:rsid="00a65ef8"/>
    </style:style>
    <style:style style:name="T2" style:family="text">
      <style:text-properties officeooo:rsid="00a8d8c1"/>
    </style:style>
    <style:style style:name="T3" style:family="text">
      <style:text-properties fo:background-color="#c0c0c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odèle <text:span text:style-name="T1">de courrier mis à disposition par France Nature Environnement, </text:span><text:span text:style-name="T2">pour des associations,</text:span><text:span text:style-name="T1"> dans le cadre du programme Sentinelles de la Nature. D</text:span>onné à titre indicatif, il est de votre responsabilité de vérifier qu’il corresponde bien à votre situation. </text:p>
          </table:table-cell>
        </table:table-row>
      </table:table>
      <text:p text:style-name="P2"/>
      <text:p text:style-name="P2">Mme/M. …, <text:span text:style-name="T2">président.e</text:span></text:p>
      <text:p text:style-name="P3">[association]</text:p>
      <text:p text:style-name="P2">[adresse postale]</text:p>
      <text:p text:style-name="P2">[téléphone]</text:p>
      <text:p text:style-name="P2">[courriel]</text:p>
      <text:p text:style-name="P4">M. le Maire/Mme la Maire</text:p>
      <text:p text:style-name="P4">Mairie de ….</text:p>
      <text:p text:style-name="P4">[adresse postal]</text:p>
      <text:p text:style-name="P4"/>
      <text:p text:style-name="P5">A ….., le XX/XX/XXXX</text:p>
      <text:p text:style-name="P6">Objet : Eau de baignade sans surveillance sanitaire sur votre commune</text:p>
      <text:p text:style-name="P7"/>
      <text:p text:style-name="P8">Madame, Monsieur Le ou La Maire,<text:line-break/><text:line-break/>Nous tenier à vous informer de l’absence de panneau d’affichage relatif à la surveillance sanitaire de la baignade à la plage de ...., située sur le territoire de la commune de ....<text:line-break/><text:line-break/>Nous attirons votre attention sur le fait que la plage ne semble pas être surveillée sanitairement alors qu’un grand nombre de personnes s’y baignent chaque jour, à tout le moins en période estivale. En effet, nous avons constaté l'absence de panneau d'affichage sur la plage qui mentionnerait toutes les informations indispensables à la compréhension de la qualité de l'eau de baignade (imposé par l'article D.1332-32 du code de la santé publique).</text:p>
      <text:p text:style-name="P9">[si concerné : Cette plage est pourtant mise en avant par les acteurs du tourisme et donc de notoriété publique un lieu de baignade [si la plage est citée sur le site de la commune, de l’office de tourisme local en ajoutant les liens ou captures d’écran...].</text:p>
      <text:p text:style-name="P9"/>
      <text:p text:style-name="P8">Malgré nos recherches sur le site du ministère de la Santé (https://baignades.sante.gouv.fr/baignades/editorial/fr/accueil.html), nous avons observé que cette plage n’y apparaît pas.</text:p>
      <text:p text:style-name="P8"/>
      <text:p text:style-name="P10">[Ajout d’une capture d’écran]</text:p>
      <text:p text:style-name="P8"><text:line-break/>Les communes ont la charge de recenser les eaux de baignade de leur territoire en application de l’article L.1332-1 du code de la santé publique. En effet, une eau de baignade se définit comme « toute partie des eaux de surface dans laquelle la commune s’attend à ce qu’un grand nombre de personnes se baignent et dans laquelle l’autorité compétente n’a pas interdit la baignade de façon permanente » en vertu de l’article L.1332-2 du code de la santé publique.<text:line-break/><text:line-break/>Ainsi, nous vous demandons par la présente la communication de documents administratifs comprenant des informations environnementales au sens des articles 4 et 5 de la convention d'Aarhus et des articles L. 124-1 et suivants du Code de l'environnement, à savoir <text:s/>: <text:line-break/><text:soft-page-break/><text:line-break/>Recensement des eaux de baignades de la commune prévue par l'article L.1332-1 du Code de la santé publique, y compris les eaux de baignade qui ne seraient pas encore surveillées par l’ARS<text:line-break/><text:line-break/>Modalités d'association du public à ce recensement prévu à l'article L. 1332-1 du Code de la santé publique.<text:line-break/><text:line-break/>Ainsi que tout autre élément qui vous semblerait pertinent.</text:p>
      <text:p text:style-name="P8">Si la communication de tout ou partie de ces informations était impossible, nous vous saurions gréer de préciser la raison de cette impossibilité.</text:p>
      <text:p text:style-name="P8">Dans le cas où votre commune aurait transféré cette compétence à son Établissement public de coopération intercommunale, nous vous prions de transmettre notre demande à son ou sa président(e) et de nous en aviser, en application de l'article L311-2 Code des relations entre le public et l'administration (alinéa 5).</text:p>
      <text:p text:style-name="P8"><text:line-break/>Une telle communication pourra être établie, par préférence, par voie électronique à l’adresse mail suivante : <text:span text:style-name="T3"><text:s/>[votre adresse mail]</text:span></text:p>
      <text:p text:style-name="P8"><text:line-break/>Nous précisons également qu'en cas de décision explicite ou implicite de rejet, nous nous réservons le droit de saisir la CADA afin de pleinement faire valoir notre droit d'accès à la communication.<text:line-break/><text:line-break/>Nous vous remercions de l’attention que vous porterez à notre demande,</text:p>
      <text:p text:style-name="P8"><text:line-break/><text:line-break/>Confiant en votre action et en votre attachement à la protection de l’environnement, nous vous prions de croire, Madame/Monsieur la/le Maire, en l’expression de notre sincère considération</text:p>
      <text:p text:style-name="P8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SIGNATURE</text:p>
          </table:table-cell>
        </table:table-row>
      </table:table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Annexe :</text:p>
          </table:table-cell>
          <table:table-cell table:style-name="Tableau3.A1" office:value-type="string">
            <text:p text:style-name="P12">- Photos</text:p>
            <text:p text:style-name="P12">- Plan de localisation</text:p>
          </table:table-cell>
        </table:table-row>
        <table:table-row>
          <table:table-cell table:style-name="Tableau3.A1" office:value-type="string">
            <text:p text:style-name="P12">Copie à :</text:p>
          </table:table-cell>
          <table:table-cell table:style-name="Tableau3.A1" office:value-type="string">
            <text:p text:style-name="P13">- ARS</text:p>
            <text:p text:style-name="P12">- [EPCI]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Fira Sans1" svg:font-family="'Fira Sans'" style:font-adornments="Gras" style:font-family-generic="modern" style:font-pitch="variable"/>
    <style:font-face style:name="Fira Sans2" svg:font-family="'Fira Sans'" style:font-adornments="Normal" style:font-family-generic="modern" style:font-pitch="variable"/>
    <style:font-face style:name="Fira Sans3" svg:font-family="'Fira Sans'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Fira Sans3" fo:font-family="'Fira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026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Fira Sans" fo:font-family="'Fira Sans'" style:font-family-generic="swiss" style:font-pitch="variable" fo:font-size="11pt" fo:background-color="transparen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Fira Sans3" fo:font-family="'Fira Sans'" style:font-style-name="Normal" style:font-family-generic="swiss" style:font-pitch="variable" fo:font-size="8pt" style:font-size-asian="9pt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left="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Fira Sans" fo:font-family="'Fira Sans'" style:font-family-generic="swiss" style:font-pitch="variable" fo:font-size="16pt" fo:font-weight="bold" fo:background-color="transparent" style:font-name-asian="SimSun" style:font-family-asian="SimSun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cm" fo:margin-bottom="0cm" style:contextual-spacing="false" style:line-height-at-least="0.176cm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variant="small-caps" style:font-name="Fira Sans" fo:font-family="'Fira Sans'" style:font-family-generic="swiss" style:font-pitch="variable" fo:font-size="20pt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20pt" style:font-weight-asian="bold" style:font-name-complex="Tahoma" style:font-family-complex="Tahoma" style:font-family-generic-complex="swiss" style:font-pitch-complex="variable" style:font-size-complex="20pt" style:font-weight-complex="bold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e_20_couleur_20_-_20_Accent_20_12" style:display-name="Liste couleur - Accent 12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247cm" fo:margin-bottom="0.212cm" style:contextual-spacing="false" style:page-number="auto"/>
      <style:text-properties style:font-name="Fira Sans1" fo:font-family="'Fira Sans'" style:font-style-name="Gras" style:font-family-generic="moder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list-style-name="List_20_1" style:class="chapter" style:master-page-name="">
      <style:paragraph-properties fo:margin-top="0.106cm" fo:margin-bottom="0.212cm" style:contextual-spacing="false" fo:text-align="start" style:justify-single-word="false" style:page-number="auto"/>
      <style:text-properties style:font-name="Fira Sans2" fo:font-family="'Fira Sans'" style:font-style-name="Normal" style:font-family-generic="modern" style:font-pitch="variable" fo:font-size="11pt" fo:font-style="italic" fo:font-weight="bold" style:font-size-asian="18pt" style:font-size-complex="18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itle" style:family="paragraph" style:parent-style-name="Heading" style:next-style-name="Text_20_body" style:class="chapter">
      <loext:graphic-properties draw:fill="solid" draw:fill-color="#dddddd" draw:opacity="100%"/>
      <style:paragraph-properties fo:margin-top="0.101cm" fo:margin-bottom="0cm" style:contextual-spacing="false" fo:text-align="center" style:justify-single-word="false" fo:background-color="#dddddd"/>
      <style:text-properties style:font-name="Fira Sans" fo:font-family="'Fi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WW8Num6z0" style:family="text"/>
    <style:style style:name="WW8Num6z1" style:family="text">
      <style:text-properties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text">
      <style:text-properties style:text-position="66% 100%" fo:font-size="8pt" style:font-size-asian="8pt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15cm" fo:margin-left="0.81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1.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0:13:57.359139300</meta:creation-date>
    <meta:editing-duration>PT13M36S</meta:editing-duration>
    <meta:editing-cycles>5</meta:editing-cycles>
    <meta:generator>LibreOffice/25.8.4.2$Windows_X86_64 LibreOffice_project/290daaa01b999472f0c7a3890eb6a550fd74c6df</meta:generator>
    <dc:title>Base</dc:title>
    <dc:date>2026-07-15T16:27:02.966183400</dc:date>
    <meta:document-statistic meta:table-count="3" meta:image-count="0" meta:object-count="0" meta:page-count="2" meta:paragraph-count="28" meta:word-count="610" meta:character-count="3817" meta:non-whitespace-character-count="3219"/>
    <meta:template xlink:type="simple" xlink:actuate="onRequest" xlink:title="Base" xlink:href="../../../../../../AppData/Roaming/LibreOffice/4/user/template/Base.ott" meta:date="2026-06-26T10:13:56.978433800"/>
  </office:meta>
</office:document-meta>
</file>